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nergy consumption by p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nergy consumption by primary fuel sourc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Consumption of black coal decreased in FY21 due to outages affecting operations at Bayswater and Liddell power stations, whilst consumption of brown coal increased due to the recovery of Unit 2 at AGL Loy Yang following a major outage in FY20. Decreased natural gas combustion in FY21 was driven by the mothballing of AGL Torrens units A2 and A4 and reduced generation from Kwinana Swift Power Station; this was partly offset by Barker Inlet Power Station becoming fully operational in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Brown coal</text:p>
          </table:table-cell>
          <table:table-cell office:value-type="float" table:style-name="right-bottom-n-g-" office:value="200226"/>
          <table:table-cell office:value-type="float" table:style-name="right-bottom-n-g-" office:value="212264"/>
          <table:table-cell office:value-type="float" table:style-name="right-bottom-n-g-" office:value="197414"/>
          <table:table-cell office:value-type="float" table:style-name="right-bottom-n-g-" office:value="178291"/>
          <table:table-cell office:value-type="float" table:style-name="right-bottom-n-g-" office:value="204946"/>
        </table:table-row>
        <table:table-row table:style-name="ro1">
          <table:table-cell office:value-type="string" table:style-name="first-left-bottom-">
            <text:p>Black coal</text:p>
          </table:table-cell>
          <table:table-cell office:value-type="float" table:style-name="right-bottom-n-g-" office:value="252594"/>
          <table:table-cell office:value-type="float" table:style-name="right-bottom-n-g-" office:value="237179"/>
          <table:table-cell office:value-type="float" table:style-name="right-bottom-n-g-" office:value="251864"/>
          <table:table-cell office:value-type="float" table:style-name="right-bottom-n-g-" office:value="263172"/>
          <table:table-cell office:value-type="float" table:style-name="right-bottom-n-g-" office:value="217209"/>
        </table:table-row>
        <table:table-row table:style-name="ro1">
          <table:table-cell office:value-type="string" table:style-name="first-left-bottom-">
            <text:p>Coal briquett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9"/>
          <table:table-cell office:value-type="float" table:style-name="right-bottom-n-" office:value="115"/>
        </table:table-row>
        <table:table-row table:style-name="ro1">
          <table:table-cell office:value-type="string" table:style-name="first-left-bottom-">
            <text:p>Natural gas (including coal seam gas)</text:p>
          </table:table-cell>
          <table:table-cell office:value-type="float" table:style-name="right-bottom-n-g-" office:value="34145"/>
          <table:table-cell office:value-type="float" table:style-name="right-bottom-n-g-" office:value="33493"/>
          <table:table-cell office:value-type="float" table:style-name="right-bottom-n-g-" office:value="31145"/>
          <table:table-cell office:value-type="float" table:style-name="right-bottom-n-g-" office:value="30027"/>
          <table:table-cell office:value-type="float" table:style-name="right-bottom-n-g-" office:value="24608"/>
        </table:table-row>
        <table:table-row table:style-name="ro1">
          <table:table-cell office:value-type="string" table:style-name="first-left-bottom-">
            <text:p>Petroleum products</text:p>
          </table:table-cell>
          <table:table-cell office:value-type="float" table:style-name="right-bottom-n-" office:value="753"/>
          <table:table-cell office:value-type="float" table:style-name="right-bottom-n-" office:value="813"/>
          <table:table-cell office:value-type="float" table:style-name="right-bottom-n-g-" office:value="1400"/>
          <table:table-cell office:value-type="float" table:style-name="right-bottom-n-g-" office:value="1279"/>
          <table:table-cell office:value-type="float" table:style-name="right-bottom-n-g-" office:value="1294"/>
        </table:table-row>
        <table:table-row table:style-name="ro1">
          <table:table-cell office:value-type="string" table:style-name="first-left-bottom-">
            <text:p>Landfill gas and other biofuels</text:p>
          </table:table-cell>
          <table:table-cell office:value-type="float" table:style-name="right-bottom-n-g-" office:value="1191"/>
          <table:table-cell office:value-type="float" table:style-name="right-bottom-n-g-" office:value="1394"/>
          <table:table-cell office:value-type="float" table:style-name="right-bottom-n-" office:value="244"/>
          <table:table-cell office:value-type="string" table:style-name="right-bottom-">
            <text:p>-</text:p>
          </table:table-cell>
          <table:table-cell office:value-type="string" table:style-name="right-bottom-">
            <text:p>-</text:p>
          </table:table-cell>
        </table:table-row>
        <table:table-row table:style-name="ro1">
          <table:table-cell office:value-type="string" table:style-name="lastrow-first-left-bottom-">
            <text:p>Grid electricity</text:p>
          </table:table-cell>
          <table:table-cell office:value-type="float" table:style-name="lastrow-right-bottom-n-g-" office:value="1536"/>
          <table:table-cell office:value-type="float" table:style-name="lastrow-right-bottom-n-g-" office:value="1532"/>
          <table:table-cell office:value-type="float" table:style-name="lastrow-right-bottom-n-g-" office:value="1691"/>
          <table:table-cell office:value-type="float" table:style-name="lastrow-right-bottom-n-g-" office:value="1724"/>
          <table:table-cell office:value-type="float" table:style-name="lastrow-right-bottom-n-g-" office:value="164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nergy consumption data has been determined in accordance with the National Greenhouse and Energy Reporting Act 2007 and its supporting legislative framework that has been produced (and is periodically updated) by the Australian Federal Government.</text:p>
          </table:table-cell>
        </table:table-row>
        <table:table-row table:style-name="ro1">
          <table:table-cell office:value-type="string" table:style-name="first-left-bottom-" table:number-columns-spanned="6" table:number-rows-spanned="1">
            <text:p>Energy consumption includes all instances where fuels are combusted, or otherwise consumed by AGL Energy's activities (including flaring, venting and degradation of energy commodities). However, the reported values do not include situations where fuel commodities are used as a feedstock (e.g. in the manufacture of LPG), or where the commodities are not significantly altered by the consumption (such as the consumption of wind, water and solar energy).</text:p>
          </table:table-cell>
        </table:table-row>
        <table:table-row table:style-name="ro1">
          <table:table-cell office:value-type="string" table:style-name="first-left-bottom-" table:number-columns-spanned="6" table:number-rows-spanned="1">
            <text:p>Energy consumption has been rounded to the nearest TJ.</text:p>
          </table:table-cell>
        </table:table-row>
        <table:table-row table:style-name="ro1">
          <table:table-cell office:value-type="string" table:style-name="first-left-bottom-" table:number-columns-spanned="6" table:number-rows-spanned="1">
            <text:p>Data comprises energy consumed at our operated facilities, and does not include energy purchased through the wholesale market which is sold to our customers.</text:p>
          </table:table-cell>
        </table:table-row>
        <table:table-row table:style-name="ro1">
          <table:table-cell office:value-type="string" table:style-name="first-left-bottom-" table:number-columns-spanned="6" table:number-rows-spanned="1">
            <text:p>FY21 data was updated in November 2021. Data was not available at the time of the initial release of the FY21 ESG Data Centre on 12 August 202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7T20:01:38Z</meta:creation-date>
    <dc:title>FY21 ESG Data Centre</dc:title>
    <dc:language>en-gb</dc:language>
  </office:meta>
</office:document-meta>
</file>